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fo:hyphenate="true"/>
    </style:style>
    <style:style style:name="T10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fo:hyphenate="true"/>
    </style:style>
    <style:style style:name="T15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fo:hyphenate="true"/>
    </style:style>
    <style:style style:name="T22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fo:hyphenate="true"/>
    </style:style>
    <style:style style:name="T28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/>
      <style:text-properties fo:hyphenate="true"/>
    </style:style>
    <style:style style:name="T33" style:parent-style-name="Основнойшрифтабзаца" style:family="text">
      <style:text-properties style:font-name="Symbol" style:font-name-asian="Symbol" style:font-name-complex="Symbo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онспект НОД во второй младшей группе по изобразительной деятельности</text:p>
      <text:p text:style-name="P2">нетрадиционной техникой рисования – пальчиками на тему: « Подснежник»</text:p>
      <text:p text:style-name="P3"/>
      <text:p text:style-name="P4">Цель: Создание социальной ситуации развития для формирования</text:p>
      <text:p text:style-name="P5">представлений о весне посредством нетрадиционной технике рисования –</text:p>
      <text:p text:style-name="P6">пальчиками.</text:p>
      <text:p text:style-name="P7">Задачи:</text:p>
      <text:p text:style-name="P8">Образовательные:</text:p>
      <text:p text:style-name="P9"><text:span text:style-name="T10"></text:span><text:span text:style-name="T11"><text:s/></text:span><text:span text:style-name="T12">Упражнять в технике рисования. (окунать в краску кончики пальцев и</text:span></text:p>
      <text:p text:style-name="P13">ставить отпечатки)</text:p>
      <text:p text:style-name="P14"><text:span text:style-name="T15"></text:span><text:span text:style-name="T16">Закреплять знания детей о весенних признаках.</text:span></text:p>
      <text:p text:style-name="P17"><text:span text:style-name="T18"></text:span><text:span text:style-name="T19">Активизировать в речи детей слова: Художник, выставка</text:span></text:p>
      <text:p text:style-name="P20">Развивающие:</text:p>
      <text:p text:style-name="P21"><text:span text:style-name="T22"></text:span><text:span text:style-name="T23">Развивать мелкую моторику рук и пальцев.</text:span></text:p>
      <text:p text:style-name="P24"><text:span text:style-name="T25"></text:span><text:span text:style-name="T26">Формировать умение описывать картинки.</text:span></text:p>
      <text:p text:style-name="P27"><text:span text:style-name="T28"></text:span><text:span text:style-name="T29">Закреплять умение узнавать и называть цвета. Формировать</text:span></text:p>
      <text:p text:style-name="P30">познавательный интерес.</text:p>
      <text:p text:style-name="P31">Воспитательные:</text:p>
      <text:p text:style-name="P32"><text:span text:style-name="T33"></text:span><text:span text:style-name="T34">Воспитывать отзывчивость, доброжелательность, аккуратность,</text:span></text:p>
      <text:p text:style-name="P35">самостоятельность.</text:p>
      <text:p text:style-name="P36">Материалы и оборудования:</text:p>
      <text:p text:style-name="P37">Доска с картинками, губки, краски, салфетки, ватные палочки.</text:p>
      <text:p text:style-name="P38">Дети находятся в группе. Заносят доску с картинками.</text:p>
      <text:p text:style-name="P39">Воспитатель: Ребята, посмотрите, что это принесли? Что на доске?</text:p>
      <text:p text:style-name="P40">Дети: Картинки.</text:p>
      <text:p text:style-name="P41">Воспитатель: Что за картинки? Что изображено на картинках?</text:p>
      <text:p text:style-name="P42">Ответы детей: (Сосульки, цветы, распускающиеся деревья)</text:p>
      <text:p text:style-name="P43">Воспитатель: А как это можно назвать ?</text:p>
      <text:p text:style-name="P44">Дети: Времена года.</text:p>
      <text:p text:style-name="P45">Воспитатель: А какое сейчас время года?</text:p>
      <text:p text:style-name="P46">Дети: Весна.</text:p>
      <text:p text:style-name="P47">Воспитатель: А все ли тут картинки с изображением весны?</text:p>
      <text:p text:style-name="P48">(Дети убирают одну лишнюю и объясняют почему)</text:p>
      <text:p text:style-name="P49">Воспитатель: Почему вы так думаете? (Ответы детей)</text:p>
      <text:p text:style-name="P50">Звонит телефон. Воспитатель обращает внимание детей на это.</text:p>
      <text:p text:style-name="P51">Воспитатель: Ребята, мне пришло сообщение. Послушайте, пожалуйста, что</text:p>
      <text:p text:style-name="P52">нам написали: « Группа «Веснушки» , помогите нам, пожалуйста, мы делаем</text:p>
      <text:p text:style-name="P53">выставку и нам не хватает картин. От художников»</text:p>
      <text:p text:style-name="P54">Воспитатель: Скажите мне, пожалуйста, а кто такие художники?</text:p>
      <text:p text:style-name="P55">(Ответы детей)</text:p>
      <text:p text:style-name="P56">Воспитатель: А чем мы сможем помочь художником? Что нужно, чтобы</text:p>
      <text:p text:style-name="P57">нарисовать картину? Тогда давайте побудем художниками и поможем</text:p>
      <text:p text:style-name="P58">сделать выставку, а для этого мы отправимся в мастерскую, где работают</text:p>
      <text:p text:style-name="P59">художники. ? А тут что? (лужи) , и как же нам пройти через них?</text:p>
      <text:soft-page-break/>
      <text:p text:style-name="P60">( Перепрыгнуть)</text:p>
      <text:p text:style-name="P61">Физ.минутка «Лужи»</text:p>
      <text:p text:style-name="P62">Воспитатель: Вот мы и добрались до нашей мастерской, давайте посмотрим,</text:p>
      <text:p text:style-name="P63">что тут есть.( Ответы)</text:p>
      <text:p text:style-name="P64">На картинах изображены цветы, в центре находится подснежник.</text:p>
      <text:p text:style-name="P65">Воспитатель: Странно, цветок и в снегу. Что это за цветок такой?</text:p>
      <text:p text:style-name="P66">Дети: Подснежник.</text:p>
      <text:p text:style-name="P67">Воспитатель: А вы знаете, почему подснежник в снегу? Давайте я вам</text:p>
      <text:p text:style-name="P68">расскажу одну историю. Однажды старуха – Зима со своими спутниками</text:p>
      <text:p text:style-name="P69">Стужей и Ветром не хотели пускать Весну на Землю. Все цветы испугались</text:p>
      <text:p text:style-name="P70">холод, кроме подснежника, который выпрямил свой стебелек и продавил</text:p>
      <text:p text:style-name="P71">снежное покрывало. Увидело Солнце его лепестки и согрело землю теплом,</text:p>
      <text:p text:style-name="P72">открыв дорогу Весне. Вот такой у нас смелый цветок.</text:p>
      <text:p text:style-name="P73">Воспитатель: Может его и нарисуем. Давайте приступим, присаживайтесь за</text:p>
      <text:p text:style-name="P74">столы.</text:p>
      <text:p text:style-name="P75">Дети: А чем мы будем рисовать?</text:p>
      <text:p text:style-name="P76">И вправду, тут же нет ни кисточек, ни карандашей, только одни краски.</text:p>
      <text:p text:style-name="P77">Наверное, художники все забрали с собой. Посмотрите, чем еще можно</text:p>
      <text:p text:style-name="P78">нарисовать?</text:p>
      <text:p text:style-name="P79">(Предложения детей – пальчиками)</text:p>
      <text:p text:style-name="P80">Воспитатель: Давайте попробуем пальчиками. Попробуем?</text:p>
      <text:p text:style-name="P81">Сначала мы нарисуем стебелек. Какой он? (прямой, зеленый). Затем</text:p>
      <text:p text:style-name="P82">нарисуем лепесточки, какие они? (белые). Теперь два листика.</text:p>
      <text:p text:style-name="P83">- Посмотрите, какие картины у нас получились. Мы настоящие художники!</text:p>
      <text:p text:style-name="P84">Что же делать с этими рисунками?</text:p>
      <text:p text:style-name="P85">Дети: Повесить к остальным картинам.</text:p>
      <text:p text:style-name="P86">Дети делают выставку на доске с помощью магнитиков.</text:p>
      <text:p text:style-name="P87">Воспитатель: Ребята, а давайте вспомним, мы видели на картинках?</text:p>
      <text:p text:style-name="P88">- Кому и чем мы помогли?</text:p>
      <text:p text:style-name="P89">Воспитатель: Ребята, а давайте позовем наших гостей посмотреть нашу с</text:p>
      <text:p text:style-name="P90">художниками выставку? А пока гости рассматривают нашу выставку, мы с</text:p>
      <text:p text:style-name="P91">вами отправимся из мастерской в группу по той же дорожке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5-18T08:39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5" meta:character-count="3580" meta:row-count="25" meta:non-whitespace-character-count="3052"/>
  </office:meta>
</office:document-meta>
</file>